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  <style:style style:name="P2" style:family="paragraph" style:parent-style-name="Preformatted_20_Text">
      <style:text-properties style:font-name="Arial" fo:font-weight="bold" style:font-weight-asian="bold" style:font-weight-complex="bold"/>
    </style:style>
    <style:style style:name="P3" style:family="paragraph" style:parent-style-name="Preformatted_20_Text">
      <style:text-properties style:font-name="Arial" officeooo:rsid="001d8f68" officeooo:paragraph-rsid="001d8f68"/>
    </style:style>
    <style:style style:name="P4" style:family="paragraph" style:parent-style-name="Preformatted_20_Text">
      <style:text-properties style:font-name="Arial" officeooo:rsid="001e2b4b" officeooo:paragraph-rsid="001e2b4b"/>
    </style:style>
    <style:style style:name="P5" style:family="paragraph" style:parent-style-name="Preformatted_20_Text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style:font-name="Arial" officeooo:rsid="001b99c7" officeooo:paragraph-rsid="001d6ea6"/>
    </style:style>
    <style:style style:name="P6" style:family="paragraph" style:parent-style-name="Preformatted_20_Text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style:font-name="Arial" officeooo:rsid="001c7f31" officeooo:paragraph-rsid="001d6ea6"/>
    </style:style>
    <style:style style:name="P7" style:family="paragraph" style:parent-style-name="Preformatted_20_Text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style:font-name="Arial"/>
    </style:style>
    <style:style style:name="P8" style:family="paragraph" style:parent-style-name="Preformatted_20_Text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style:font-name="Arial" officeooo:rsid="001c98e7" officeooo:paragraph-rsid="001c98e7"/>
    </style:style>
    <style:style style:name="P9" style:family="paragraph" style:parent-style-name="Preformatted_20_Text" style:master-page-name="">
      <loext:graphic-properties draw:fill="none"/>
      <style:paragraph-properties fo:margin-left="0.499cm" fo:margin-right="0cm" fo:margin-top="0cm" fo:margin-bottom="0cm" loext:contextual-spacing="false" fo:text-indent="0cm" style:auto-text-indent="false" style:page-number="auto" fo:background-color="transparent"/>
      <style:text-properties style:font-name="Arial" officeooo:paragraph-rsid="001e2b4b"/>
    </style:style>
    <style:style style:name="P10" style:family="paragraph" style:parent-style-name="Preformatted_20_Text" style:list-style-name="L1">
      <style:text-properties style:font-name="Arial"/>
    </style:style>
    <style:style style:name="T1" style:family="text">
      <style:text-properties officeooo:rsid="001c7f31"/>
    </style:style>
    <style:style style:name="T2" style:family="text">
      <style:text-properties officeooo:rsid="001e2b4b"/>
    </style:style>
    <style:style style:name="T3" style:family="text">
      <style:text-properties officeooo:rsid="002066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ürüberwachung</text:p>
      <text:p text:style-name="P2"/>
      <text:p text:style-name="P2"/>
      <text:p text:style-name="P2">TG1</text:p>
      <text:p text:style-name="P1"/>
      <text:p text:style-name="P1"/>
      <text:p text:style-name="P3">Elektronisches Fluchttür – Überwachungsgerät</text:p>
      <text:p text:style-name="P4">Gerät zur Einzelabsicherung von Fluchttüren</text:p>
      <text:p text:style-name="P1"/>
      <text:p text:style-name="P9">Gerät meldet optisch und akustisch einen unberechtigten Öffnungsversuch</text:p>
      <text:p text:style-name="P7">Durch eingebauten Schlüsselschalter wird das Gerät scharf - unscharf geschaltet oder der Alarm quittiert</text:p>
      <text:p text:style-name="P5"><text:span text:style-name="T1">Sehr helle L</text:span>euchtdiode <text:span text:style-name="T1">3000 mcd</text:span></text:p>
      <text:p text:style-name="P6">Akustischer Alarmgeber <text:span text:style-name="T2">88</text:span> dB</text:p>
      <text:p text:style-name="P7"><text:span text:style-name="T1">E</text:span>lektronische Deckelsicherung</text:p>
      <text:p text:style-name="P7"><text:span text:style-name="T1">E</text:span>xterner Eingang Alarm löschen - <text:span text:style-name="T2">unscharf</text:span></text:p>
      <text:p text:style-name="P7">Potentialfreier Relaiskontakt, Alarm ausgelöst</text:p>
      <text:p text:style-name="P7">Eingang Türkontakt ( Reedschalter )</text:p>
      <text:p text:style-name="P7">Optoentkoppelte Eingänge für maximale Störunempfindlichkeit</text:p>
      <text:p text:style-name="P7">Automatische Scharfschaltfunktion nach Alarmquittierung <text:span text:style-name="T2">und Netzwiederkehr</text:span></text:p>
      <text:p text:style-name="P7">5,10,20 Sekunden Alarmverzögerung über Steckbrücke wählbar</text:p>
      <text:p text:style-name="P8">Türwächterfunktion über Steckbrücke wählbar</text:p>
      <text:p text:style-name="P1"/>
      <text:p text:style-name="P1">Technische Daten:</text:p>
      <text:p text:style-name="P1"/>
      <text:list xml:id="list872917856" text:style-name="L1">
        <text:list-item>
          <text:p text:style-name="P10">Versorgungsspannung <text:s text:c="5"/>: 230 Volt AC +/- 10% bzw 12 oder 24 V DC</text:p>
        </text:list-item>
        <text:list-item>
          <text:p text:style-name="P10">Eingangspegel <text:s text:c="17"/>: 24 Volt max für alle Eingänge</text:p>
        </text:list-item>
        <text:list-item>
          <text:p text:style-name="P10">Einschaltdauer <text:s text:c="17"/>: 100 %</text:p>
        </text:list-item>
        <text:list-item>
          <text:p text:style-name="P10">Anzeigeelemente <text:s text:c="13"/>: LED 5 mm 3000mcd, Summer 103dB in 30 cm</text:p>
        </text:list-item>
        <text:list-item>
          <text:p text:style-name="P10">Anschluss Netz <text:s text:c="16"/>: Schraubklemme 1,5²</text:p>
        </text:list-item>
        <text:list-item>
          <text:p text:style-name="P10">Anschluss Meldeeingang <text:s/>: Zugfederklemme 0,5²</text:p>
        </text:list-item>
        <text:list-item>
          <text:p text:style-name="P10">Abmessungen <text:s text:c="18"/>: B 65 x H 120 x T 40 mm</text:p>
        </text:list-item>
        <text:list-item>
          <text:p text:style-name="P10">Gehäuse <text:s text:c="26"/>: Kunststoff</text:p>
        </text:list-item>
        <text:list-item>
          <text:p text:style-name="P10">Gewicht <text:s text:c="28"/>: <text:span text:style-name="T3">330</text:span> g</text:p>
        </text:list-item>
        <text:list-item>
          <text:p text:style-name="P10">Betriebstemperatur <text:s text:c="10"/>: 0ºC bis +40ºC</text:p>
        </text:list-item>
        <text:list-item>
          <text:p text:style-name="P10">Montage <text:s text:c="27"/>: nur in trockenen Räumen</text:p>
        </text:list-item>
      </text:list>
      <text:p text:style-name="P1"/>
      <text:p text:style-name="P1"/>
      <text:p text:style-name="P1">Typ: TG1</text:p>
      <text:p text:style-name="P1"/>
      <text:p text:style-name="P1">Fabrikat: RLS Elektronik</text:p>
      <text:p text:style-name="P1">Tel: <text:s text:c="2"/>06641/40695 3</text:p>
      <text:p text:style-name="P1">Fax: <text:s/>06641/40695 4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7T11:02:26.959000000</dc:date>
    <meta:editing-duration>PT49M7S</meta:editing-duration>
    <meta:editing-cycles>8</meta:editing-cycles>
    <meta:generator>LibreOffice/5.4.6.2$Windows_X86_64 LibreOffice_project/4014ce260a04f1026ba855d3b8d91541c224eab8</meta:generator>
    <meta:print-date>2018-04-18T14:28:51.714000000</meta:print-date>
    <meta:document-statistic meta:table-count="0" meta:image-count="0" meta:object-count="0" meta:page-count="1" meta:paragraph-count="32" meta:word-count="180" meta:character-count="1403" meta:non-whitespace-character-count="1086"/>
  </office:meta>
</office:document-meta>
</file>